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93">
            <text:p>9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3">
            <text:p>93</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53">
            <text:p>53</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3.3">
            <text:p>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0">
            <text:p>20</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3">
            <text:p>23</text:p>
          </table:table-cell>
          <table:table-cell table:style-name="ce6" office:value-type="float" office:value="3">
            <text:p>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9">
            <text:p>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
            <text:p>6</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242251/424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3:59+02:00</meta:creation-date>
    <dc:date>2024-06-15T14:03:59+02:00</dc:date>
    <dc:title>Untitled Spreadsheet</dc:title>
    <dc:description/>
    <dc:subject/>
    <meta:keyword/>
    <meta:user-defined meta:name="Company"/>
    <meta:user-defined meta:name="category"/>
  </office:meta>
</office:document-meta>
</file>