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1-4%</text:p>
          </table:table-cell>
          <table:table-cell table:style-name="ce6" office:value-type="float" office:value="30.6">
            <text:p>3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6.8">
            <text:p>46.8</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92.2">
            <text:p>9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65.4">
            <text:p>65.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3.4">
            <text:p>6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42254/424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7:13+02:00</meta:creation-date>
    <dc:date>2024-05-26T04:07:13+02:00</dc:date>
    <dc:title>Untitled Spreadsheet</dc:title>
    <dc:description/>
    <dc:subject/>
    <meta:keyword/>
    <meta:user-defined meta:name="Company"/>
    <meta:user-defined meta:name="category"/>
  </office:meta>
</office:document-meta>
</file>