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19">
            <text:p>108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25">
            <text:p>84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60">
            <text:p>1006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85">
            <text:p>184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91">
            <text:p>142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7.05.2024 #1242555/4243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22:03+02:00</meta:creation-date>
    <dc:date>2024-06-21T18:22:03+02:00</dc:date>
    <dc:title>Untitled Spreadsheet</dc:title>
    <dc:description/>
    <dc:subject/>
    <meta:keyword/>
    <meta:user-defined meta:name="Company"/>
    <meta:user-defined meta:name="category"/>
  </office:meta>
</office:document-meta>
</file>