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197cm" fo:break-before="auto"/>
    </style:style>
    <style:style style:family="table-column" style:name="co_0_2">
      <style:table-column-properties style:column-width="2.59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59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59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59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59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59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59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59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59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59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59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59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59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59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593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593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593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593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593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593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593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593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593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593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593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593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nzahl Schäd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Anzahl Schäden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kein sichtbarer Schaden</text:p>
          </table:table-cell>
          <table:table-cell table:style-name="ce6" office:value-type="float" office:value="16968">
            <text:p>1696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33">
            <text:p>213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996">
            <text:p>399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6756">
            <text:p>5675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86">
            <text:p>598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558">
            <text:p>1655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25">
            <text:p>112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555">
            <text:p>455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7082">
            <text:p>4708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538">
            <text:p>1153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723">
            <text:p>1572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829">
            <text:p>882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37">
            <text:p>273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422">
            <text:p>742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223">
            <text:p>2022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40">
            <text:p>464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354">
            <text:p>1035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204">
            <text:p>920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699">
            <text:p>869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402">
            <text:p>3440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64">
            <text:p>486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305">
            <text:p>3330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703">
            <text:p>3070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78">
            <text:p>197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919">
            <text:p>1591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5699">
            <text:p>375699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>
          <table:table-cell table:style-name="ce5" office:value-type="string">
            <text:p>ein sichtbarer Schaden</text:p>
          </table:table-cell>
          <table:table-cell table:style-name="ce6" office:value-type="float" office:value="2054">
            <text:p>205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46">
            <text:p>54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93">
            <text:p>79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962">
            <text:p>1396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69">
            <text:p>146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10">
            <text:p>361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520">
            <text:p>152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607">
            <text:p>1160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56">
            <text:p>315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00">
            <text:p>43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70">
            <text:p>207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26">
            <text:p>52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96">
            <text:p>139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618">
            <text:p>461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92">
            <text:p>59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76">
            <text:p>287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39">
            <text:p>233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77">
            <text:p>127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620">
            <text:p>862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38">
            <text:p>183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825">
            <text:p>582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960">
            <text:p>996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64">
            <text:p>56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22">
            <text:p>28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8421">
            <text:p>88421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zwei oder mehr sichtbare Schäden</text:p>
          </table:table-cell>
          <table:table-cell table:style-name="ce6" office:value-type="float" office:value="473">
            <text:p>47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617">
            <text:p>461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83">
            <text:p>108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2">
            <text:p>82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96">
            <text:p>339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71">
            <text:p>11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16">
            <text:p>151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06">
            <text:p>60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12">
            <text:p>151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40">
            <text:p>104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87">
            <text:p>78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035">
            <text:p>403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90">
            <text:p>59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90">
            <text:p>149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67">
            <text:p>316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26">
            <text:p>62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973">
            <text:p>28973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toter oder liegender Baum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58">
            <text:p>55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938">
            <text:p>1938</text:p>
          </table:table-cell>
          <table:table-cell table:style-name="ce6" office:value-type="float" office:value="11">
            <text:p>11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9519">
            <text:p>1951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26">
            <text:p>282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020">
            <text:p>502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5466">
            <text:p>7546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881">
            <text:p>788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285">
            <text:p>2128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06">
            <text:p>120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933">
            <text:p>693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2643">
            <text:p>6264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879">
            <text:p>1587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609">
            <text:p>2160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505">
            <text:p>1150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22">
            <text:p>362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222">
            <text:p>922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422">
            <text:p>2642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374">
            <text:p>537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270">
            <text:p>1427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392">
            <text:p>1239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362">
            <text:p>1036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315">
            <text:p>4731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363">
            <text:p>736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722">
            <text:p>4072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187">
            <text:p>4418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23">
            <text:p>262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386">
            <text:p>1938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5030">
            <text:p>495030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19">
          <table:table-cell table:number-columns-spanned="53" table:number-rows-spanned="1" table:style-name="ce0" office:value-type="string">
            <text:p>© WSL, Schweizerisches Landesforstinventar, 18.05.2024 #1242666/42441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3">
          <table:table-cell table:number-columns-spanned="53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nzahl Schäden #65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6">
          <table:table-cell table:number-columns-spanned="53" table:number-rows-spanned="1" table:style-name="ce1" office:value-type="string">
            <text:p>Einteilung der Bäume und Sträucher ab 12 cm Brusthöhendurchmesser (BHD) nach der Anzahl sichtbarer Schäden bzw. dem Baumzustand (lebend/tot, stehend/liegend) in vier Klassen. Grundlage: Feldaufnahme (MID 1018: Baumzustand, MID 1027: Baumschaden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9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2">
          <table:table-cell table:number-columns-spanned="53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5">
          <table:table-cell table:number-columns-spanned="53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7T00:00:22+02:00</meta:creation-date>
    <dc:date>2024-06-17T00:00:22+02:00</dc:date>
    <dc:title>Untitled Spreadsheet</dc:title>
    <dc:description/>
    <dc:subject/>
    <meta:keyword/>
    <meta:user-defined meta:name="Company"/>
    <meta:user-defined meta:name="category"/>
  </office:meta>
</office:document-meta>
</file>