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149745">
            <text:p>1497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553">
            <text:p>685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13">
            <text:p>452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703">
            <text:p>307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632">
            <text:p>386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853">
            <text:p>428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5699">
            <text:p>37569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28712">
            <text:p>287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524">
            <text:p>175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999">
            <text:p>119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60">
            <text:p>99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18">
            <text:p>97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08">
            <text:p>105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421">
            <text:p>8842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8062">
            <text:p>80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27">
            <text:p>62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7">
            <text:p>40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33">
            <text:p>47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973">
            <text:p>2897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6792">
            <text:p>1867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541">
            <text:p>925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552">
            <text:p>615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87">
            <text:p>441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528">
            <text:p>515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430">
            <text:p>584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5030">
            <text:p>49503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242673/4244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3:22:31+02:00</meta:creation-date>
    <dc:date>2024-05-24T03:22:31+02:00</dc:date>
    <dc:title>Untitled Spreadsheet</dc:title>
    <dc:description/>
    <dc:subject/>
    <meta:keyword/>
    <meta:user-defined meta:name="Company"/>
    <meta:user-defined meta:name="category"/>
  </office:meta>
</office:document-meta>
</file>