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50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50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7">
            <text:p>25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157">
            <text:p>103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55">
            <text:p>915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4">
            <text:p>5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12">
            <text:p>10312</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7">
            <text:p>6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2">
            <text:p>1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3">
            <text:p>3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3">
            <text:p>73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2">
            <text:p>9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645">
            <text:p>1645</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31">
            <text:p>2631</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0">
            <text:p>3070</text:p>
          </table:table-cell>
          <table:table-cell table:style-name="ce6" office:value-type="float" office:value="-3.2">
            <text:p>-3.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0">
            <text:p>80</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
            <text:p>0</text:p>
          </table:table-cell>
          <table:table-cell table:style-name="ce6" office:value-type="float" office:value="1544">
            <text:p>1544</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65190">
            <text:p>365190</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857">
            <text:p>85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787">
            <text:p>17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74">
            <text:p>537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float" office:value="1777">
            <text:p>177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float" office:value="4698">
            <text:p>4698</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
            <text:p>0</text:p>
          </table:table-cell>
          <table:table-cell table:style-name="ce6" office:value-type="float" office:value="796">
            <text:p>79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63">
            <text:p>763</text:p>
          </table:table-cell>
          <table:table-cell table:style-name="ce6" office:value-type="float" office:value="0.3">
            <text:p>0.3</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7">
            <text:p>537</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6">
            <text:p>73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39805">
            <text:p>3980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6">
            <text:p>70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82">
            <text:p>7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424">
            <text:p>142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14">
            <text:p>2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5">
            <text:p>205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49">
            <text:p>1049</text:p>
          </table:table-cell>
          <table:table-cell table:style-name="ce6" office:value-type="float" office:value="0.9">
            <text:p>0.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585">
            <text:p>585</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float" office:value="2687">
            <text:p>2687</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0">
            <text:p>8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90">
            <text:p>490</text:p>
          </table:table-cell>
          <table:table-cell table:style-name="ce6" office:value-type="float" office:value="0.9">
            <text:p>0.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483">
            <text:p>1483</text:p>
          </table:table-cell>
          <table:table-cell table:style-name="ce6" office:value-type="float" office:value="-0.9">
            <text:p>-0.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13977">
            <text:p>139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0">
            <text:p>4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float" office:value="3105">
            <text:p>3105</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4">
            <text:p>-0.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488">
            <text:p>488</text:p>
          </table:table-cell>
          <table:table-cell table:style-name="ce6" office:value-type="float" office:value="-1">
            <text:p>-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9.1">
            <text:p>-9.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0">
            <text:p>5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7">
            <text:p>707</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670">
            <text:p>6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06">
            <text:p>30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
            <text:p>0</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float" office:value="2834">
            <text:p>2834</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
            <text:p>0</text:p>
          </table:table-cell>
          <table:table-cell table:style-name="ce6" office:value-type="float" office:value="952">
            <text:p>952</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94">
            <text:p>69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float" office:value="472">
            <text:p>47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3">
            <text:p>37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1">
            <text:p>18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8">
            <text:p>448</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58">
            <text:p>19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3">
            <text:p>98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42830/42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1:46+02:00</meta:creation-date>
    <dc:date>2024-06-19T19:31:46+02:00</dc:date>
    <dc:title>Untitled Spreadsheet</dc:title>
    <dc:description/>
    <dc:subject/>
    <meta:keyword/>
    <meta:user-defined meta:name="Company"/>
    <meta:user-defined meta:name="category"/>
  </office:meta>
</office:document-meta>
</file>