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50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float" office:value="667">
            <text:p>667</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2">
            <text:p>0.2</text:p>
          </table:table-cell>
          <table:table-cell table:style-name="ce6" office:value-type="float" office:value="257">
            <text:p>25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8">
            <text:p>0.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4949">
            <text:p>49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3157">
            <text:p>103157</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66">
            <text:p>26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8">
            <text:p>5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0">
            <text:p>5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3">
            <text:p>-0.3</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303">
            <text:p>3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3">
            <text:p>7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76">
            <text:p>76</text:p>
          </table:table-cell>
          <table:table-cell table:style-name="ce6" office:value-type="float" office:value="-0.7">
            <text:p>-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002">
            <text:p>2002</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5">
            <text:p>6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9">
            <text:p>-0.9</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214">
            <text:p>2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6523">
            <text:p>965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008">
            <text:p>2008</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35">
            <text:p>73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44">
            <text:p>34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0.3">
            <text:p>-0.3</text:p>
          </table:table-cell>
          <table:table-cell table:style-name="ce6" office:value-type="float" office:value="373">
            <text:p>373</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3">
            <text:p>3</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4">
            <text:p>4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4">
            <text:p>69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373">
            <text:p>373</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84">
            <text:p>384</text:p>
          </table:table-cell>
          <table:table-cell table:style-name="ce6" office:value-type="float" office:value="-0.1">
            <text:p>-0.1</text:p>
          </table:table-cell>
          <table:table-cell table:style-name="ce6" office:value-type="float" office:value="448">
            <text:p>448</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72">
            <text:p>1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3">
            <text:p>98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42833/42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1:23+02:00</meta:creation-date>
    <dc:date>2024-06-11T20:21:23+02:00</dc:date>
    <dc:title>Untitled Spreadsheet</dc:title>
    <dc:description/>
    <dc:subject/>
    <meta:keyword/>
    <meta:user-defined meta:name="Company"/>
    <meta:user-defined meta:name="category"/>
  </office:meta>
</office:document-meta>
</file>