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7">
            <text:p>797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38">
            <text:p>1233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60">
            <text:p>1676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21">
            <text:p>286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97">
            <text:p>919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7.05.2024 #1243018/4247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8:12:51+02:00</meta:creation-date>
    <dc:date>2024-06-13T08:12:51+02:00</dc:date>
    <dc:title>Untitled Spreadsheet</dc:title>
    <dc:description/>
    <dc:subject/>
    <meta:keyword/>
    <meta:user-defined meta:name="Company"/>
    <meta:user-defined meta:name="category"/>
  </office:meta>
</office:document-meta>
</file>