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8.3">
            <text:p>5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3.2">
            <text:p>11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9.4">
            <text:p>15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8">
            <text:p>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704.1">
            <text:p>704.1</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32">
            <text:p>32</text:p>
          </table:table-cell>
          <table:table-cell table:style-name="ce6" office:value-type="float" office:value="9.1">
            <text:p>9.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89.3">
            <text:p>8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7.8">
            <text:p>7.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4">
            <text:p>345.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3">
            <text:p>5.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4">
            <text:p>7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8">
            <text:p>8</text:p>
          </table:table-cell>
          <table:table-cell table:style-name="ce6" office:value-type="float" office:value="172.5">
            <text:p>17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4.1">
            <text:p>34.1</text:p>
          </table:table-cell>
          <table:table-cell table:style-name="ce6" office:value-type="float" office:value="9">
            <text:p>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6.4">
            <text:p>2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5.3">
            <text:p>35.3</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29.7">
            <text:p>22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43244/424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8:56:39+02:00</meta:creation-date>
    <dc:date>2024-09-27T08:56:39+02:00</dc:date>
    <dc:title>Untitled Spreadsheet</dc:title>
    <dc:description/>
    <dc:subject/>
    <meta:keyword/>
    <meta:user-defined meta:name="Company"/>
    <meta:user-defined meta:name="category"/>
  </office:meta>
</office:document-meta>
</file>