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5">
            <text:p>5</text:p>
          </table:table-cell>
          <table:table-cell table:style-name="ce6" office:value-type="float" office:value="7">
            <text:p>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1">
            <text:p>8.1</text:p>
          </table:table-cell>
          <table:table-cell table:style-name="ce6" office:value-type="float" office:value="9">
            <text:p>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8.3">
            <text:p>8.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8">
            <text:p>0.8</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9.9">
            <text:p>9.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7.7">
            <text:p>7.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7.2">
            <text:p>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5.3">
            <text:p>5.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0">
            <text:p>10</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43358/425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7:44:57+02:00</meta:creation-date>
    <dc:date>2024-06-16T17:44:57+02:00</dc:date>
    <dc:title>Untitled Spreadsheet</dc:title>
    <dc:description/>
    <dc:subject/>
    <meta:keyword/>
    <meta:user-defined meta:name="Company"/>
    <meta:user-defined meta:name="category"/>
  </office:meta>
</office:document-meta>
</file>