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
            <text:p>9.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4">
            <text:p>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4">
            <text:p>6.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2.6">
            <text:p>2.6</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3">
            <text:p>3</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
            <text:p>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4">
            <text:p>8.4</text:p>
          </table:table-cell>
          <table:table-cell table:style-name="ce6" office:value-type="float" office:value="2.3">
            <text:p>2.3</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9.8">
            <text:p>9.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3">
            <text:p>3</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2">
            <text:p>8.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4">
            <text:p>4</text:p>
          </table:table-cell>
          <table:table-cell table:style-name="ce6" office:value-type="float" office:value="5.9">
            <text:p>5.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4">
            <text:p>4</text:p>
          </table:table-cell>
          <table:table-cell table:style-name="ce6" office:value-type="float" office:value="8">
            <text:p>8</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8">
            <text:p>5.8</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5.7">
            <text:p>75.7</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2">
            <text:p>2</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80.5">
            <text:p>8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43420/425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4:31:58+02:00</meta:creation-date>
    <dc:date>2024-09-27T04:31:58+02:00</dc:date>
    <dc:title>Untitled Spreadsheet</dc:title>
    <dc:description/>
    <dc:subject/>
    <meta:keyword/>
    <meta:user-defined meta:name="Company"/>
    <meta:user-defined meta:name="category"/>
  </office:meta>
</office:document-meta>
</file>