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5.6">
            <text:p>25.6</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1.1">
            <text:p>4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7.8">
            <text:p>37.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0.1">
            <text:p>70.1</text:p>
          </table:table-cell>
          <table:table-cell table:style-name="ce6" office:value-type="float" office:value="5">
            <text:p>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6.2">
            <text:p>1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9.5">
            <text:p>69.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9.5">
            <text:p>19.5</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3.9">
            <text:p>33.9</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155.5">
            <text:p>1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93.5">
            <text:p>93.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2">
            <text:p>7.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1.4">
            <text:p>41.4</text:p>
          </table:table-cell>
          <table:table-cell table:style-name="ce6" office:value-type="float" office:value="7">
            <text:p>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1">
            <text:p>42.1</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2.8">
            <text:p>32.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5.2">
            <text:p>55.2</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8">
            <text:p>58</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38.2">
            <text:p>38.2</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52.3">
            <text:p>52.3</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2.7">
            <text:p>2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9.3">
            <text:p>49.3</text:p>
          </table:table-cell>
          <table:table-cell table:style-name="ce6" office:value-type="float" office:value="6">
            <text:p>6</text:p>
          </table:table-cell>
          <table:table-cell table:style-name="ce6" office:value-type="float" office:value="56.8">
            <text:p>56.8</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29.9">
            <text:p>2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43424/425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32:47+02:00</meta:creation-date>
    <dc:date>2024-06-22T08:32:47+02:00</dc:date>
    <dc:title>Untitled Spreadsheet</dc:title>
    <dc:description/>
    <dc:subject/>
    <meta:keyword/>
    <meta:user-defined meta:name="Company"/>
    <meta:user-defined meta:name="category"/>
  </office:meta>
</office:document-meta>
</file>