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0.6">
            <text:p>50.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7">
            <text:p>47.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9.8">
            <text:p>69.8</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0">
            <text:p>50</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1.3">
            <text:p>41.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0.7">
            <text:p>70.7</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2">
            <text:p>79.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53.2">
            <text:p>53.2</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43556/425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06:57+02:00</meta:creation-date>
    <dc:date>2026-07-28T02:06:57+02:00</dc:date>
    <dc:title>Untitled Spreadsheet</dc:title>
    <dc:description/>
    <dc:subject/>
    <meta:keyword/>
    <meta:user-defined meta:name="Company"/>
    <meta:user-defined meta:name="category"/>
  </office:meta>
</office:document-meta>
</file>