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41.2">
            <text:p>14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0.9">
            <text:p>1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3.4">
            <text:p>17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4">
            <text:p>5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7.6">
            <text:p>10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9">
            <text:p>10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5">
            <text:p>35</text:p>
          </table:table-cell>
          <table:table-cell table:style-name="ce6" office:value-type="float" office:value="9">
            <text:p>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3">
            <text:p>6.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43557/4253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2:41+01:00</meta:creation-date>
    <dc:date>2026-01-08T21:12:41+01:00</dc:date>
    <dc:title>Untitled Spreadsheet</dc:title>
    <dc:description/>
    <dc:subject/>
    <meta:keyword/>
    <meta:user-defined meta:name="Company"/>
    <meta:user-defined meta:name="category"/>
  </office:meta>
</office:document-meta>
</file>