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6.7">
            <text:p>6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97.7">
            <text:p>9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4.1">
            <text:p>17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xed</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7.4">
            <text:p>18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3.4">
            <text:p>73.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4">
            <text:p>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4">
            <text:p>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9.9">
            <text:p>69.9</text:p>
          </table:table-cell>
          <table:table-cell table:style-name="ce6" office:value-type="float" office:value="7">
            <text:p>7</text:p>
          </table:table-cell>
          <table:table-cell table:style-name="ce6" office:value-type="float" office:value="92.2">
            <text:p>92.2</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99">
            <text:p>799</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58.8">
            <text:p>5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9.4">
            <text:p>10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x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
            <text:p>10</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8">
            <text:p>10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7">
            <text:p>108.7</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1">
            <text:p>9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8.7">
            <text:p>8.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2.2">
            <text:p>20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2.5">
            <text:p>14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1.8">
            <text:p>17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0">
            <text:p>50</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3.4">
            <text:p>28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ixed</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5.2">
            <text:p>29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243570/425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21:36+01:00</meta:creation-date>
    <dc:date>2026-01-13T04:21:36+01:00</dc:date>
    <dc:title>Untitled Spreadsheet</dc:title>
    <dc:description/>
    <dc:subject/>
    <meta:keyword/>
    <meta:user-defined meta:name="Company"/>
    <meta:user-defined meta:name="category"/>
  </office:meta>
</office:document-meta>
</file>