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dauernd aufgelöste Bestock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
            <text:p>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5.7">
            <text:p>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8.5">
            <text:p>8.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6">
            <text:p>6</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7">
            <text:p>3.7</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3.4">
            <text:p>3.4</text:p>
          </table:table-cell>
          <table:table-cell table:style-name="ce6" office:value-type="float" office:value="69">
            <text:p>69</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43609/425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1:05+02:00</meta:creation-date>
    <dc:date>2024-05-25T06:21:05+02:00</dc:date>
    <dc:title>Untitled Spreadsheet</dc:title>
    <dc:description/>
    <dc:subject/>
    <meta:keyword/>
    <meta:user-defined meta:name="Company"/>
    <meta:user-defined meta:name="category"/>
  </office:meta>
</office:document-meta>
</file>