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du bois mort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· état de l'arbre (sur pied/à ter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sur pied/à terre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r pie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à ter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243774/4255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terrière du bois mort IFN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 selon la méthode de l'IFN1. Dans l'IFN1, seuls ont été enregistrés les arbres morts dont le bois était encore utili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de l'arbre (sur pied/à terre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Classification des arbres et arbustes à partir de 12 cm de diamètre à hauteur de poitrine (DHP) selon qu'ils sont sur pied ou à terre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05:40+02:00</meta:creation-date>
    <dc:date>2024-05-21T03:05:40+02:00</dc:date>
    <dc:title>Untitled Spreadsheet</dc:title>
    <dc:description/>
    <dc:subject/>
    <meta:keyword/>
    <meta:user-defined meta:name="Company"/>
    <meta:user-defined meta:name="category"/>
  </office:meta>
</office:document-meta>
</file>