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 =5 Jahren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vor 6-10 Jahren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vor 11-20 Jahren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vor 21-30 Jahren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vor 31-50 Jahren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35">
            <text:p>393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vor 51-100 Jahren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0">
            <text:p>267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etzter Eingriff vor &gt;100 Jahren oder nie genutzt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11">
            <text:p>7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7">
            <text:p>3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27">
            <text:p>26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517">
            <text:p>2451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Schweizerisches Landesforstinventar, 17.05.2024 #1243931/42568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6:11:36+02:00</meta:creation-date>
    <dc:date>2024-06-08T06:11:36+02:00</dc:date>
    <dc:title>Untitled Spreadsheet</dc:title>
    <dc:description/>
    <dc:subject/>
    <meta:keyword/>
    <meta:user-defined meta:name="Company"/>
    <meta:user-defined meta:name="category"/>
  </office:meta>
</office:document-meta>
</file>