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ata dell'ultimo intervento (classi di 5 risp. 1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5 anni fa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6-10 anni fa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11-20 anni fa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1-30 anni fa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31-50 anni fa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Inventario Forestale Nazionale Svizzero, 17.05.2024 #1243969/425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1:47:09+02:00</meta:creation-date>
    <dc:date>2024-06-09T11:47:09+02:00</dc:date>
    <dc:title>Untitled Spreadsheet</dc:title>
    <dc:description/>
    <dc:subject/>
    <meta:keyword/>
    <meta:user-defined meta:name="Company"/>
    <meta:user-defined meta:name="category"/>
  </office:meta>
</office:document-meta>
</file>