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9.5">
            <text:p>119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.4">
            <text:p>17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8.2">
            <text:p>78.2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8">
            <text:p>28</text:p>
          </table:table-cell>
          <table:table-cell table:number-columns-repeated="993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6.9">
            <text:p>126.9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6.1">
            <text:p>136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Inventario Forestale Nazionale Svizzero, 18.05.2024 #1243986/4257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3:53:32+02:00</meta:creation-date>
    <dc:date>2024-06-22T03:53:32+02:00</dc:date>
    <dc:title>Untitled Spreadsheet</dc:title>
    <dc:description/>
    <dc:subject/>
    <meta:keyword/>
    <meta:user-defined meta:name="Company"/>
    <meta:user-defined meta:name="category"/>
  </office:meta>
</office:document-meta>
</file>