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ata dell'ultimo intervento (classi di 5 risp. 1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 anni fa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65">
            <text:p>576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-10 anni fa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11-20 anni f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21-30 anni f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31-50 anni fa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Inventario Forestale Nazionale Svizzero, 18.05.2024 #1243992/4257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56:56+02:00</meta:creation-date>
    <dc:date>2024-06-18T07:56:56+02:00</dc:date>
    <dc:title>Untitled Spreadsheet</dc:title>
    <dc:description/>
    <dc:subject/>
    <meta:keyword/>
    <meta:user-defined meta:name="Company"/>
    <meta:user-defined meta:name="category"/>
  </office:meta>
</office:document-meta>
</file>