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97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a delle ceppa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eppaia: consistenza del leg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Mio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ceppaia: consistenza del legno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legno fresco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3">
            <text:p>23</text:p>
          </table:table-cell>
          <table:table-cell table:number-columns-repeated="1009"/>
        </table:table-row>
        <table:table-row>
          <table:table-cell table:style-name="ce5" office:value-type="string">
            <text:p>legno duro</text:p>
          </table:table-cell>
          <table:table-cell table:style-name="ce6" office:value-type="float" office:value="854">
            <text:p>8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81">
            <text:p>2081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legno marcio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53">
            <text:p>1253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legno in decomposizione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78">
            <text:p>1278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legno putrefatto e inconsistente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895">
            <text:p>189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40">
            <text:p>11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59">
            <text:p>7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9">
            <text:p>60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01">
            <text:p>5001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 table:style-name="ro_0_20">
          <table:table-cell table:number-columns-spanned="15" table:number-rows-spanned="1" table:style-name="ce0" office:value-type="string">
            <text:p>© WSL, Inventario Forestale Nazionale Svizzero, 17.05.2024 #1244029/42577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a delle ceppaie #39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Peso secco (massa) delle ceppaie a partire da 7 cm di diametro, ossia delle parti legnose sopraterrene di alberi e arbusti sotto il taglio di abbattimento rispettivamente (nel caso di rottura naturale) sotto il punto di rottura. Una ceppaia ha un'altezza massima di 1,3 m, se è più alta viene considerata un albero morto. La massa viene determinata con l'aiuto delle densità del legno in funzione della specie e del grado di decomposizion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eppaia: consistenza del legno #236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Stadio di decomposizione del legno delle ceppaie a partire da 7 cm di diametro, in cinque classi. Fonte: rilievo sul terreno (MID 971: Stock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6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6T01:13:26+01:00</meta:creation-date>
    <dc:date>2026-01-26T01:13:26+01:00</dc:date>
    <dc:title>Untitled Spreadsheet</dc:title>
    <dc:description/>
    <dc:subject/>
    <meta:keyword/>
    <meta:user-defined meta:name="Company"/>
    <meta:user-defined meta:name="category"/>
  </office:meta>
</office:document-meta>
</file>