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</table:table-row>
        <table:table-row>
          <table:table-cell table:number-columns-spanned="15" table:number-rows-spanned="1" table:style-name="ce0" office:value-type="string">
            <text:p>ceppaia: consistenza del legno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</table:table-row>
        <table:table-row>
          <table:table-cell table:number-columns-spanned="15" table:number-rows-spanned="1" table:style-name="ce0" office:value-type="string">
            <text:p>unità: 1000 kg/ha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7.05.2024 #1244039/425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biomassa delle ceppaie #397</text:p>
          </table:table-cell>
        </table:table-row>
        <table:table-row table:style-name="ro_0_24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ceppaia: consistenza del legno #2369</text:p>
          </table:table-cell>
        </table:table-row>
        <table:table-row table:style-name="ro_0_27">
          <table:table-cell table:number-columns-spanned="15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dei boschi di protezione #829</text:p>
          </table:table-cell>
        </table:table-row>
        <table:table-row table:style-name="ro_0_30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</table:table-row>
        <table:table-row table:style-name="ro_0_3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13:27:26+02:00</meta:creation-date>
    <dc:date>2026-06-10T13:27:26+02:00</dc:date>
    <dc:title>Untitled Spreadsheet</dc:title>
    <dc:description/>
    <dc:subject/>
    <meta:keyword/>
    <meta:user-defined meta:name="Company"/>
    <meta:user-defined meta:name="category"/>
  </office:meta>
</office:document-meta>
</file>