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sistenza del leg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sistenza del legno</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gno fresc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legno duro</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legno marcio</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legno in decomposizione</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11"/>
        </table:table-row>
        <table:table-row>
          <table:table-cell table:style-name="ce5" office:value-type="string">
            <text:p>legno putrefatto e inconsisten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44053/42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sistenza del legno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o di decomposizione del legno delle ceppaie a partire da 7 cm di diametro, in cinque classi. Fonte: rilievo sul terreno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7+01:00</meta:creation-date>
    <dc:date>2026-01-26T01:13:27+01:00</dc:date>
    <dc:title>Untitled Spreadsheet</dc:title>
    <dc:description/>
    <dc:subject/>
    <meta:keyword/>
    <meta:user-defined meta:name="Company"/>
    <meta:user-defined meta:name="category"/>
  </office:meta>
</office:document-meta>
</file>