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a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eppaia: consistenza del leg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eppaia: consistenza del legno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legno fresc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number-columns-repeated="993"/>
        </table:table-row>
        <table:table-row>
          <table:table-cell table:style-name="ce5" office:value-type="string">
            <text:p>legno duro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legno marcio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legno in decomposizione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legno putrefatto e inconsistent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Inventario Forestale Nazionale Svizzero, 18.05.2024 #1244065/42581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a delle ceppaie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eppaia: consistenza del legno #23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tadio di decomposizione del legno delle ceppaie a partire da 7 cm di diametro, in cinque classi. Fonte: rilievo sul terreno (MID 971: Stock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5T06:49:15+02:00</meta:creation-date>
    <dc:date>2026-07-25T06:49:15+02:00</dc:date>
    <dc:title>Untitled Spreadsheet</dc:title>
    <dc:description/>
    <dc:subject/>
    <meta:keyword/>
    <meta:user-defined meta:name="Company"/>
    <meta:user-defined meta:name="category"/>
  </office:meta>
</office:document-meta>
</file>