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IFN5</text:p>
          </table:table-cell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5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3">
            <text:p>3</text:p>
          </table:table-cell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244096/4258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biomassa delle ceppaie #397</text:p>
          </table:table-cell>
        </table:table-row>
        <table:table-row table:style-name="ro_0_2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proprietà (2 classi) #94</text:p>
          </table:table-cell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gione dei boschi di protezione #829</text:p>
          </table:table-cell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1T11:15:46+02:00</meta:creation-date>
    <dc:date>2026-06-11T11:15:46+02:00</dc:date>
    <dc:title>Untitled Spreadsheet</dc:title>
    <dc:description/>
    <dc:subject/>
    <meta:keyword/>
    <meta:user-defined meta:name="Company"/>
    <meta:user-defined meta:name="category"/>
  </office:meta>
</office:document-meta>
</file>