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3">
            <text:p>304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40">
            <text:p>474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44098/4258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a delle ceppaie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eso secco (massa)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 La massa viene determinata con l'aiuto delle densità del legno in funzione della specie e del grado di decomposizion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5:19:08+01:00</meta:creation-date>
    <dc:date>2026-01-25T15:19:08+01:00</dc:date>
    <dc:title>Untitled Spreadsheet</dc:title>
    <dc:description/>
    <dc:subject/>
    <meta:keyword/>
    <meta:user-defined meta:name="Company"/>
    <meta:user-defined meta:name="category"/>
  </office:meta>
</office:document-meta>
</file>