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44101/425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biomassa delle ceppaie #397</text:p>
          </table:table-cell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proprietà (2 classi) #94</text:p>
          </table:table-cell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biogeografica #2586</text:p>
          </table:table-cell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4:17:40+02:00</meta:creation-date>
    <dc:date>2026-06-12T04:17:40+02:00</dc:date>
    <dc:title>Untitled Spreadsheet</dc:title>
    <dc:description/>
    <dc:subject/>
    <meta:keyword/>
    <meta:user-defined meta:name="Company"/>
    <meta:user-defined meta:name="category"/>
  </office:meta>
</office:document-meta>
</file>