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844">
            <text:p>84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
            <text:p>4</text:p>
          </table:table-cell>
          <table:table-cell table:number-columns-repeated="971"/>
        </table:table-row>
        <table:table-row>
          <table:table-cell table:style-name="ce5" office:value-type="string">
            <text:p>montagnard inférieur et supérieur</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00">
            <text:p>300</text:p>
          </table:table-cell>
          <table:table-cell table:style-name="ce6" office:value-type="float" office:value="6">
            <text:p>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6">
            <text:p>6</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
            <text:p>4</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0">
            <text:p>0</text:p>
          </table:table-cell>
          <table:table-cell table:style-name="ce6" office:value-type="float" office:value="516">
            <text:p>5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221">
            <text:p>22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5">
            <text:p>5</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5">
            <text:p>5</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347">
            <text:p>34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Inventaire forestier national suisse, 04.03.2024 #1244170/425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microhabitats sur les arbres vifs sur pied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ombre de microhabitats sur des arbres et arbustes vifs sur pied d'au moins 12 cm de diamètre à hauteur de poitrine (DHP). Sont considérés comme microhabitats: fructification de champignons, tronc recouvert à plus de 10% de mousses, de lichens ou de lierre, loge de pic, cavité peu profonde, large fente, poche d'écorce, bris récent, dendrotelme, chancre ou loupe, concavité racinaire, cavité profonde, bois exposé (d'une surface supérieure à la paume d'une main), cime sèche, coulée de résine, dégâts d'insectes (pied de tronc/tronc/tige), &gt;20% de branches sè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7:30+02:00</meta:creation-date>
    <dc:date>2024-05-11T09:27:30+02:00</dc:date>
    <dc:title>Untitled Spreadsheet</dc:title>
    <dc:description/>
    <dc:subject/>
    <meta:keyword/>
    <meta:user-defined meta:name="Company"/>
    <meta:user-defined meta:name="category"/>
  </office:meta>
</office:document-meta>
</file>