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50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296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296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8">
            <text:p>34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607">
            <text:p>607</text:p>
          </table:table-cell>
          <table:table-cell table:style-name="ce6" office:value-type="float" office:value="0.1">
            <text:p>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2">
            <text:p>63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3">
            <text:p>8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82">
            <text:p>24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8">
            <text:p>768</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9">
            <text:p>729</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2">
            <text:p>1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5">
            <text:p>5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1">
            <text:p>991</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35">
            <text:p>2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645">
            <text:p>1645</text:p>
          </table:table-cell>
          <table:table-cell table:style-name="ce6" office:value-type="float" office:value="0">
            <text:p>0</text:p>
          </table:table-cell>
          <table:table-cell table:style-name="ce6" office:value-type="float" office:value="520">
            <text:p>5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936">
            <text:p>19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3070">
            <text:p>30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662">
            <text:p>662</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20">
            <text:p>82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5190">
            <text:p>3651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57">
            <text:p>85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787">
            <text:p>17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74">
            <text:p>537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425">
            <text:p>4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float" office:value="1777">
            <text:p>17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96">
            <text:p>7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74">
            <text:p>28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8268">
            <text:p>28268</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29">
            <text:p>62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29">
            <text:p>629</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82">
            <text:p>73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424">
            <text:p>142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10">
            <text:p>5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10">
            <text:p>53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
            <text:p>0</text:p>
          </table:table-cell>
          <table:table-cell table:style-name="ce6" office:value-type="float" office:value="731">
            <text:p>7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0">
            <text:p>2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float" office:value="627">
            <text:p>62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
            <text:p>0</text:p>
          </table:table-cell>
          <table:table-cell table:style-name="ce6" office:value-type="float" office:value="292">
            <text:p>29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2687">
            <text:p>2687</text:p>
          </table:table-cell>
          <table:table-cell table:style-name="ce6" office:value-type="float" office:value="-0.2">
            <text:p>-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90">
            <text:p>490</text:p>
          </table:table-cell>
          <table:table-cell table:style-name="ce6" office:value-type="float" office:value="0.1">
            <text:p>0.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483">
            <text:p>1483</text:p>
          </table:table-cell>
          <table:table-cell table:style-name="ce6" office:value-type="float" office:value="-0.1">
            <text:p>-0.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6">
            <text:p>516</text:p>
          </table:table-cell>
          <table:table-cell table:style-name="ce6" office:value-type="float" office:value="0">
            <text:p>0</text:p>
          </table:table-cell>
          <table:table-cell table:style-name="ce6" office:value-type="float" office:value="13977">
            <text:p>1397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50">
            <text:p>2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709">
            <text:p>7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float" office:value="3105">
            <text:p>3105</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float" office:value="430">
            <text:p>43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1">
            <text:p>8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65">
            <text:p>16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70">
            <text:p>6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3006">
            <text:p>300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18">
            <text:p>2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2834">
            <text:p>283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373">
            <text:p>373</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94">
            <text:p>19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58">
            <text:p>19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1">
            <text:p>72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44206/425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5:17+02:00</meta:creation-date>
    <dc:date>2024-06-15T15:05:17+02:00</dc:date>
    <dc:title>Untitled Spreadsheet</dc:title>
    <dc:description/>
    <dc:subject/>
    <meta:keyword/>
    <meta:user-defined meta:name="Company"/>
    <meta:user-defined meta:name="category"/>
  </office:meta>
</office:document-meta>
</file>