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1">
            <text:p>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1"/>
        </table:table-row>
        <table:table-row>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6">
            <text:p>34.6</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1"/>
        </table:table-row>
        <table:table-row>
          <table:table-cell table:style-name="ce5" office:value-type="string">
            <text:p>montagnard supérieur (N)</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1"/>
        </table:table-row>
        <table:table-row>
          <table:table-cell table:style-name="ce5" office:value-type="string">
            <text:p>montagnard inférieur (N)</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4">
            <text:p>0.4</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submontagnard (N)</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Inventaire forestier national suisse, 17.05.2024 #1244399/426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2:30:14+02:00</meta:creation-date>
    <dc:date>2024-06-08T22:30:14+02:00</dc:date>
    <dc:title>Untitled Spreadsheet</dc:title>
    <dc:description/>
    <dc:subject/>
    <meta:keyword/>
    <meta:user-defined meta:name="Company"/>
    <meta:user-defined meta:name="category"/>
  </office:meta>
</office:document-meta>
</file>