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211">
            <text:p>5211</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8844">
            <text:p>8844</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2081">
            <text:p>2081</text:p>
          </table:table-cell>
          <table:table-cell table:style-name="ce6" office:value-type="float" office:value="18">
            <text:p>18</text:p>
          </table:table-cell>
          <table:table-cell table:style-name="ce6" office:value-type="float" office:value="1402">
            <text:p>140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2489">
            <text:p>2489</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570">
            <text:p>570</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456">
            <text:p>1456</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40">
            <text:p>8340</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22">
            <text:p>22</text:p>
          </table:table-cell>
          <table:table-cell table:number-columns-repeated="993"/>
        </table:table-row>
        <table:table-row>
          <table:table-cell table:style-name="ce5" office:value-type="string">
            <text:p>submontan (N)</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22">
            <text:p>2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993"/>
        </table:table-row>
        <table:table-row>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90">
            <text:p>1390</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4673">
            <text:p>4673</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19">
            <text:p>19</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4985/426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21:32+02:00</meta:creation-date>
    <dc:date>2024-05-11T06:21:32+02:00</dc:date>
    <dc:title>Untitled Spreadsheet</dc:title>
    <dc:description/>
    <dc:subject/>
    <meta:keyword/>
    <meta:user-defined meta:name="Company"/>
    <meta:user-defined meta:name="category"/>
  </office:meta>
</office:document-meta>
</file>