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aut-montagnard</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montagnard supérieur (N)</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montagnard inférieur (N)</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gnard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collinéen</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5300/42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1:10+02:00</meta:creation-date>
    <dc:date>2024-05-24T02:21:10+02:00</dc:date>
    <dc:title>Untitled Spreadsheet</dc:title>
    <dc:description/>
    <dc:subject/>
    <meta:keyword/>
    <meta:user-defined meta:name="Company"/>
    <meta:user-defined meta:name="category"/>
  </office:meta>
</office:document-meta>
</file>