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gli inset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3">
            <text:p>43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3">
            <text:p>23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0">
            <text:p>40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58">
            <text:p>95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04.03.2024 #1245364/4271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tilizzazione forzata dovuta agli insetti #8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 non sono stati utilizzati tra due inventari nel quadro di interventi selvicolturali pianificati, bensì in seguito a danni causati da insetti. Esso viene calcolato a livello di area di saggio a partire dall'utilizzazione degli alberi campione e dalla proporzione di utilizzazioni forzate (in base alle informazioni fornite dai forestali locali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01:52:11+02:00</meta:creation-date>
    <dc:date>2024-05-12T01:52:11+02:00</dc:date>
    <dc:title>Untitled Spreadsheet</dc:title>
    <dc:description/>
    <dc:subject/>
    <meta:keyword/>
    <meta:user-defined meta:name="Company"/>
    <meta:user-defined meta:name="category"/>
  </office:meta>
</office:document-meta>
</file>