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.3">
            <text:p>10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.8">
            <text:p>7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4">
            <text:p>6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.3">
            <text:p>7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.8">
            <text:p>8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6.8">
            <text:p>7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5">
            <text:p>59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.5">
            <text:p>7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9">
            <text:p>5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627.4">
            <text:p>6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.4">
            <text:p>6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.6">
            <text:p>6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.2">
            <text:p>7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.2">
            <text:p>6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.1">
            <text:p>7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.8">
            <text:p>6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2.6">
            <text:p>7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.6">
            <text:p>7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.7">
            <text:p>635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.4">
            <text:p>6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.3">
            <text:p>5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.2">
            <text:p>5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9.5">
            <text:p>6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.1">
            <text:p>7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7.6">
            <text:p>7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.1">
            <text:p>5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.8">
            <text:p>7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.3">
            <text:p>60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.4">
            <text:p>6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.7">
            <text:p>6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6.5">
            <text:p>7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.9">
            <text:p>6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2.5">
            <text:p>8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.7">
            <text:p>7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.2">
            <text:p>7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.5">
            <text:p>6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0.1">
            <text:p>7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2.5">
            <text:p>6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.9">
            <text:p>69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7.9">
            <text:p>6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.3">
            <text:p>5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4.2">
            <text:p>6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522/427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4:15:31+01:00</meta:creation-date>
    <dc:date>2026-03-03T14:15:31+01:00</dc:date>
    <dc:title>Untitled Spreadsheet</dc:title>
    <dc:description/>
    <dc:subject/>
    <meta:keyword/>
    <meta:user-defined meta:name="Company"/>
    <meta:user-defined meta:name="category"/>
  </office:meta>
</office:document-meta>
</file>