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831">
            <text:p>8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8">
            <text:p>5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.3">
            <text:p>5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.3">
            <text:p>5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.9">
            <text:p>517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.8">
            <text:p>5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.2">
            <text:p>59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.6">
            <text:p>55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1.7">
            <text:p>56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.8">
            <text:p>576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600.7">
            <text:p>60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9.7">
            <text:p>6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4.9">
            <text:p>6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.7">
            <text:p>63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603.3">
            <text:p>60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0.8">
            <text:p>6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7">
            <text:p>5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4">
            <text:p>619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6.1">
            <text:p>6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.7">
            <text:p>521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.4">
            <text:p>5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.4">
            <text:p>552.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75.2">
            <text:p>57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0.7">
            <text:p>5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8.6">
            <text:p>6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7.4">
            <text:p>5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.8">
            <text:p>5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5.9">
            <text:p>5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45632/4273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5:11:35+02:00</meta:creation-date>
    <dc:date>2024-05-20T15:11:35+02:00</dc:date>
    <dc:title>Untitled Spreadsheet</dc:title>
    <dc:description/>
    <dc:subject/>
    <meta:keyword/>
    <meta:user-defined meta:name="Company"/>
    <meta:user-defined meta:name="category"/>
  </office:meta>
</office:document-meta>
</file>