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.1">
            <text:p>513.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.8">
            <text:p>81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0.8">
            <text:p>6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.4">
            <text:p>13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7.3">
            <text:p>89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5">
            <text:p>66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.6">
            <text:p>6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.2">
            <text:p>625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.7">
            <text:p>5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.9">
            <text:p>76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.2">
            <text:p>87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.1">
            <text:p>6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.</text:p>
          </table:table-cell>
          <table:table-cell table:style-name="ce6" office:value-type="float" office:value="692.2">
            <text:p>6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.7">
            <text:p>5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4.2">
            <text:p>79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4.4">
            <text:p>69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6.9">
            <text:p>6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.4">
            <text:p>616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.2">
            <text:p>8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7.5">
            <text:p>68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.3">
            <text:p>55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5">
            <text:p>455</text:p>
          </table:table-cell>
          <table:table-cell table:style-name="ce6" office:value-type="string">
            <text:p>.</text:p>
          </table:table-cell>
          <table:table-cell table:style-name="ce6" office:value-type="float" office:value="684.2">
            <text:p>68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.5">
            <text:p>5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.1">
            <text:p>5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3.8">
            <text:p>71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7.4">
            <text:p>6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.7">
            <text:p>6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.9">
            <text:p>7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3.7">
            <text:p>69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.5">
            <text:p>5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.2">
            <text:p>7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5.7">
            <text:p>78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1.7">
            <text:p>6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6.7">
            <text:p>62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2">
            <text:p>892</text:p>
          </table:table-cell>
          <table:table-cell table:style-name="ce6" office:value-type="string">
            <text:p>.</text:p>
          </table:table-cell>
          <table:table-cell table:style-name="ce6" office:value-type="float" office:value="696.5">
            <text:p>69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0.6">
            <text:p>6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.6">
            <text:p>59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.9">
            <text:p>5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9.5">
            <text:p>6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2.1">
            <text:p>90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4.8">
            <text:p>70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.8">
            <text:p>69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.7">
            <text:p>596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.2">
            <text:p>6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.5">
            <text:p>6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.2">
            <text:p>57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.6">
            <text:p>5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4.8">
            <text:p>104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.2">
            <text:p>5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4.8">
            <text:p>55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.6">
            <text:p>59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6.5">
            <text:p>6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.9">
            <text:p>47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.8">
            <text:p>69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.3">
            <text:p>57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4.6">
            <text:p>6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.8">
            <text:p>5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.6">
            <text:p>6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2.1">
            <text:p>88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.1">
            <text:p>66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.9">
            <text:p>5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.1">
            <text:p>6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5.7">
            <text:p>7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.8">
            <text:p>56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9.1">
            <text:p>58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1.1">
            <text:p>581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245683/427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38+01:00</meta:creation-date>
    <dc:date>2026-02-11T05:04:38+01:00</dc:date>
    <dc:title>Untitled Spreadsheet</dc:title>
    <dc:description/>
    <dc:subject/>
    <meta:keyword/>
    <meta:user-defined meta:name="Company"/>
    <meta:user-defined meta:name="category"/>
  </office:meta>
</office:document-meta>
</file>