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.7">
            <text:p>5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.9">
            <text:p>6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5">
            <text:p>6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9.3">
            <text:p>6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588.1">
            <text:p>5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.3">
            <text:p>6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2.7">
            <text:p>7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.7">
            <text:p>62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66.4">
            <text:p>5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7.9">
            <text:p>60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1.6">
            <text:p>60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string">
            <text:p>.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.9">
            <text:p>6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2.8">
            <text:p>54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9.9">
            <text:p>63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.6">
            <text:p>5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6.1">
            <text:p>6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697/427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2:54+01:00</meta:creation-date>
    <dc:date>2026-02-11T05:02:54+01:00</dc:date>
    <dc:title>Untitled Spreadsheet</dc:title>
    <dc:description/>
    <dc:subject/>
    <meta:keyword/>
    <meta:user-defined meta:name="Company"/>
    <meta:user-defined meta:name="category"/>
  </office:meta>
</office:document-meta>
</file>