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dice della densità del popolamento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.6">
            <text:p>4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.5">
            <text:p>39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">
            <text:p>7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9.7">
            <text:p>6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.4">
            <text:p>41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3.8">
            <text:p>57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.7">
            <text:p>43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9.2">
            <text:p>5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9.1">
            <text:p>5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7.1">
            <text:p>50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5.1">
            <text:p>555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8.2">
            <text:p>74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1.8">
            <text:p>60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.4">
            <text:p>5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.5">
            <text:p>57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9.3">
            <text:p>74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5">
            <text:p>51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6.2">
            <text:p>59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0.2">
            <text:p>57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6.6">
            <text:p>586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579.6">
            <text:p>57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5">
            <text:p>455</text:p>
          </table:table-cell>
          <table:table-cell table:style-name="ce6" office:value-type="string">
            <text:p>.</text:p>
          </table:table-cell>
          <table:table-cell table:style-name="ce6" office:value-type="float" office:value="646.8">
            <text:p>64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2.8">
            <text:p>60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0.6">
            <text:p>57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5.7">
            <text:p>67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0.4">
            <text:p>6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3.3">
            <text:p>67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9.6">
            <text:p>55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2.3">
            <text:p>68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3.1">
            <text:p>60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9.3">
            <text:p>69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4.6">
            <text:p>55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.8">
            <text:p>619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569.4">
            <text:p>56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.4">
            <text:p>56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8.8">
            <text:p>56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1.4">
            <text:p>6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4.2">
            <text:p>59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4.4">
            <text:p>52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2.9">
            <text:p>6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0.7">
            <text:p>7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0.8">
            <text:p>6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8.7">
            <text:p>66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6.1">
            <text:p>45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6.4">
            <text:p>55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.9">
            <text:p>55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.2">
            <text:p>595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.7">
            <text:p>58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4.7">
            <text:p>584.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471.5">
            <text:p>47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.2">
            <text:p>5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3.9">
            <text:p>48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4">
            <text:p>504</text:p>
          </table:table-cell>
          <table:table-cell table:style-name="ce6" office:value-type="string">
            <text:p>.</text:p>
          </table:table-cell>
          <table:table-cell table:style-name="ce6" office:value-type="float" office:value="665.9">
            <text:p>6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.9">
            <text:p>54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9.5">
            <text:p>61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3.7">
            <text:p>89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5.5">
            <text:p>75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.5">
            <text:p>48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.7">
            <text:p>480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9.5">
            <text:p>58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9.5">
            <text:p>589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4">
            <text:p>594</text:p>
          </table:table-cell>
          <table:table-cell table:style-name="ce6" office:value-type="string">
            <text:p>.</text:p>
          </table:table-cell>
          <table:table-cell table:style-name="ce6" office:value-type="float" office:value="533.2">
            <text:p>5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50.9">
            <text:p>55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1.5">
            <text:p>47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.5">
            <text:p>5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9.7">
            <text:p>5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7.1">
            <text:p>65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2.6">
            <text:p>62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8.7">
            <text:p>65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5.5">
            <text:p>58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8.9">
            <text:p>66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5.9">
            <text:p>54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6.5">
            <text:p>53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0.5">
            <text:p>55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5.9">
            <text:p>55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9.5">
            <text:p>559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7.05.2024 #1245703/4274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dice della densità del popolamento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Misura della densità di un soprassuolo, calcolato in base al numero di fusti all'ettaro (nell'IFN, alberi e arbusti a partire da 12 cm di diametro a petto d'uomo [DPU]) e dal diametro medio. Per una soglia di cavallettamento di 0 cm, l'SDI è perlopiù indipendente dalla fertilità della stazione, dalla composizione delle specie arboree e dall'età del popola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6:47:29+01:00</meta:creation-date>
    <dc:date>2026-02-11T06:47:29+01:00</dc:date>
    <dc:title>Untitled Spreadsheet</dc:title>
    <dc:description/>
    <dc:subject/>
    <meta:keyword/>
    <meta:user-defined meta:name="Company"/>
    <meta:user-defined meta:name="category"/>
  </office:meta>
</office:document-meta>
</file>