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12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indice della densità del popolamento (SDI)</text:p>
          </table:table-cell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30000000000001">
            <text:p>386.3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89999999999998">
            <text:p>415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60000000000002">
            <text:p>400.60000000000002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.39999999999998">
            <text:p>595.39999999999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39999999999998">
            <text:p>418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79999999999995">
            <text:p>531.7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.20000000000005">
            <text:p>553.20000000000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.80000000000001">
            <text:p>506.8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29999999999995">
            <text:p>573.29999999999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10000000000002">
            <text:p>478.10000000000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39999999999998">
            <text:p>533.3999999999999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51.19999999999999">
            <text:p>351.19999999999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9999999999998">
            <text:p>399.89999999999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.60000000000002">
            <text:p>679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.79999999999995">
            <text:p>601.7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.39999999999998">
            <text:p>510.39999999999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.79999999999995">
            <text:p>564.7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.79999999999995">
            <text:p>695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5">
            <text:p>5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.10000000000002">
            <text:p>596.10000000000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.70000000000005">
            <text:p>562.70000000000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.89999999999998">
            <text:p>550.89999999999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74.89999999999998">
            <text:p>574.899999999999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646.79999999999995">
            <text:p>646.79999999999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4.10000000000002">
            <text:p>734.10000000000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.60000000000002">
            <text:p>570.600000000000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.79999999999995">
            <text:p>677.79999999999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2.29999999999995">
            <text:p>612.299999999999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.70000000000005">
            <text:p>669.70000000000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.79999999999995">
            <text:p>553.79999999999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.29999999999995">
            <text:p>682.2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.10000000000002">
            <text:p>603.100000000000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0.10000000000002">
            <text:p>650.10000000000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.70000000000005">
            <text:p>571.7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70000000000005">
            <text:p>616.7000000000000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.39999999999998">
            <text:p>560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.10000000000002">
            <text:p>576.1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.29999999999995">
            <text:p>602.2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.20000000000005">
            <text:p>594.2000000000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.39999999999998">
            <text:p>524.39999999999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.89999999999998">
            <text:p>622.89999999999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2.20000000000005">
            <text:p>722.2000000000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.70000000000005">
            <text:p>616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.29999999999995">
            <text:p>668.29999999999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.69999999999999">
            <text:p>448.6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39999999999998">
            <text:p>556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.89999999999998">
            <text:p>558.8999999999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20000000000005">
            <text:p>568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20000000000005">
            <text:p>568.20000000000005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69999999999999">
            <text:p>438.6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20000000000005">
            <text:p>527.20000000000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69999999999999">
            <text:p>488.6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89999999999998">
            <text:p>437.899999999999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665.89999999999998">
            <text:p>665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.89999999999998">
            <text:p>544.899999999999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.70000000000005">
            <text:p>893.70000000000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.30000000000001">
            <text:p>417.30000000000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70000000000005">
            <text:p>583.70000000000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3.70000000000005">
            <text:p>583.70000000000005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69999999999999">
            <text:p>342.69999999999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9999999999999">
            <text:p>323.19999999999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0000000000001">
            <text:p>313.3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.89999999999998">
            <text:p>383.89999999999998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45.10000000000002">
            <text:p>545.100000000000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79999999999995">
            <text:p>533.79999999999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.89999999999998">
            <text:p>522.899999999999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80000000000001">
            <text:p>481.8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5">
            <text:p>6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.39999999999998">
            <text:p>650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.20000000000005">
            <text:p>542.2000000000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.20000000000005">
            <text:p>518.20000000000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.70000000000005">
            <text:p>541.70000000000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.20000000000005">
            <text:p>539.20000000000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.39999999999998">
            <text:p>551.39999999999998</text:p>
          </table:table-cell>
          <table:table-cell table:style-name="ce6" office:value-type="float" office:value="1">
            <text:p>1</text:p>
          </table:table-cell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45728/427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23:53:51+02:00</meta:creation-date>
    <dc:date>2026-06-12T23:53:51+02:00</dc:date>
    <dc:title>Untitled Spreadsheet</dc:title>
    <dc:description/>
    <dc:subject/>
    <meta:keyword/>
    <meta:user-defined meta:name="Company"/>
    <meta:user-defined meta:name="category"/>
  </office:meta>
</office:document-meta>
</file>