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97.8">
            <text:p>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96.8">
            <text:p>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33.4">
            <text:p>33.4</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3.6">
            <text:p>23.6</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0.4">
            <text:p>20.4</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4">
            <text:p>127.4</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98.7">
            <text:p>98.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68.2">
            <text:p>68.2</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 à 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7.05.2024 #1246397/428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7:22+02:00</meta:creation-date>
    <dc:date>2024-06-21T19:17:22+02:00</dc:date>
    <dc:title>Untitled Spreadsheet</dc:title>
    <dc:description/>
    <dc:subject/>
    <meta:keyword/>
    <meta:user-defined meta:name="Company"/>
    <meta:user-defined meta:name="category"/>
  </office:meta>
</office:document-meta>
</file>