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5">
            <text:p>36.5</text:p>
          </table:table-cell>
          <table:table-cell table:style-name="ce6" office:value-type="float" office:value="9">
            <text:p>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8">
            <text:p>8</text:p>
          </table:table-cell>
          <table:table-cell table:style-name="ce6" office:value-type="float" office:value="128.9">
            <text:p>12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97.7">
            <text:p>9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7.1">
            <text:p>7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1.5">
            <text:p>10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5">
            <text:p>16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34.2">
            <text:p>34.2</text:p>
          </table:table-cell>
          <table:table-cell table:style-name="ce6" office:value-type="float" office:value="9">
            <text:p>9</text:p>
          </table:table-cell>
          <table:table-cell table:style-name="ce6" office:value-type="float" office:value="42.1">
            <text:p>42.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1.4">
            <text:p>12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3">
            <text:p>9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5.9">
            <text:p>6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7">
            <text:p>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4.8">
            <text:p>54.8</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6.8">
            <text:p>96.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4.4">
            <text:p>44.4</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7.1">
            <text:p>57.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6439/428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08:45+02:00</meta:creation-date>
    <dc:date>2024-05-26T00:08:45+02:00</dc:date>
    <dc:title>Untitled Spreadsheet</dc:title>
    <dc:description/>
    <dc:subject/>
    <meta:keyword/>
    <meta:user-defined meta:name="Company"/>
    <meta:user-defined meta:name="category"/>
  </office:meta>
</office:document-meta>
</file>