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9">
            <text:p>9</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20.2">
            <text:p>20.2</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20.3">
            <text:p>2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6.2">
            <text:p>46.2</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8.9">
            <text:p>8.9</text:p>
          </table:table-cell>
          <table:table-cell table:style-name="ce6" office:value-type="float" office:value="4.9">
            <text:p>4.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5.4">
            <text:p>15.4</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1">
            <text:p>5.1</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9">
            <text:p>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7.3">
            <text:p>7.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7">
            <text:p>5.7</text:p>
          </table:table-cell>
          <table:table-cell table:style-name="ce6" office:value-type="float" office:value="2">
            <text:p>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9">
            <text:p>6.9</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46820/428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35:14+02:00</meta:creation-date>
    <dc:date>2024-05-26T02:35:14+02:00</dc:date>
    <dc:title>Untitled Spreadsheet</dc:title>
    <dc:description/>
    <dc:subject/>
    <meta:keyword/>
    <meta:user-defined meta:name="Company"/>
    <meta:user-defined meta:name="category"/>
  </office:meta>
</office:document-meta>
</file>