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table-cell table:style-name="ce5" office:value-type="string">
            <text:p>all'esterno</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218.4">
            <text:p>218.4</text:p>
          </table:table-cell>
          <table:table-cell table:style-name="ce6" office:value-type="float" office:value="2">
            <text:p>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69.3">
            <text:p>569.3</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47022/428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2:01+01:00</meta:creation-date>
    <dc:date>2026-01-12T03:42:01+01:00</dc:date>
    <dc:title>Untitled Spreadsheet</dc:title>
    <dc:description/>
    <dc:subject/>
    <meta:keyword/>
    <meta:user-defined meta:name="Company"/>
    <meta:user-defined meta:name="category"/>
  </office:meta>
</office:document-meta>
</file>