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0.3">
            <text:p>120.3</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6">
            <text:p>0.6</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8.9">
            <text:p>158.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4.4">
            <text:p>14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2.9">
            <text:p>242.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5.5">
            <text:p>15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2.7">
            <text:p>11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2">
            <text:p>124.2</text:p>
          </table:table-cell>
          <table:table-cell table:style-name="ce6" office:value-type="float" office:value="5">
            <text:p>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7">
            <text:p>77</text:p>
          </table:table-cell>
          <table:table-cell table:style-name="ce6" office:value-type="float" office:value="5">
            <text:p>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7">
            <text:p>79.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5">
            <text:p>48.5</text:p>
          </table:table-cell>
          <table:table-cell table:style-name="ce6" office:value-type="float" office:value="8">
            <text:p>8</text:p>
          </table:table-cell>
          <table:table-cell table:style-name="ce6" office:value-type="float" office:value="929.2">
            <text:p>929.2</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1.2">
            <text:p>19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6.7">
            <text:p>166.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2">
            <text:p>51.2</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73.7">
            <text:p>27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9.9">
            <text:p>16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9.3">
            <text:p>119.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247274/4290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06:10+02:00</meta:creation-date>
    <dc:date>2026-07-30T08:06:10+02:00</dc:date>
    <dc:title>Untitled Spreadsheet</dc:title>
    <dc:description/>
    <dc:subject/>
    <meta:keyword/>
    <meta:user-defined meta:name="Company"/>
    <meta:user-defined meta:name="category"/>
  </office:meta>
</office:document-meta>
</file>