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oulées de boue/glissements de terrain (2022) · degré de recouvrement de la régénération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coulées de boue/glissements de terrain (2022)</text:p>
          </table:table-cell>
          <table:table-cell table:style-name="ce4" office:value-type="string">
            <text:p>degré de recouvrement de la régénération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 à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 à 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 à 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 à 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1 à 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5 à 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0 à 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26 à 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51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76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2.9">
            <text:p>132.9</text:p>
          </table:table-cell>
          <table:table-cell table:style-name="ce6" office:value-type="float" office:value="5">
            <text:p>5</text:p>
          </table:table-cell>
          <table:table-cell table:number-columns-repeated="97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 à 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3.4">
            <text:p>43.4</text:p>
          </table:table-cell>
          <table:table-cell table:style-name="ce6" office:value-type="float" office:value="9">
            <text:p>9</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2.7">
            <text:p>2.7</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4.6">
            <text:p>194.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 à 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7.9">
            <text:p>7.9</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1">
            <text:p>3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4.4">
            <text:p>174.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 à 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8">
            <text:p>49.8</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7.8">
            <text:p>47.8</text:p>
          </table:table-cell>
          <table:table-cell table:style-name="ce6" office:value-type="float" office:value="8">
            <text:p>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6">
            <text:p>16</text:p>
          </table:table-cell>
          <table:table-cell table:style-name="ce6" office:value-type="float" office:value="15">
            <text:p>1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7.5">
            <text:p>7.5</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279.3">
            <text:p>279.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6 à 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2">
            <text:p>6.2</text:p>
          </table:table-cell>
          <table:table-cell table:style-name="ce6" office:value-type="float" office:value="24">
            <text:p>2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8.3">
            <text:p>8.3</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7.3">
            <text:p>7.3</text:p>
          </table:table-cell>
          <table:table-cell table:style-name="ce6" office:value-type="float" office:value="22">
            <text:p>22</text:p>
          </table:table-cell>
          <table:table-cell table:style-name="ce6" office:value-type="float" office:value="5.5">
            <text:p>5.5</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81.7">
            <text:p>181.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 à 10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5.7">
            <text:p>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4.8">
            <text:p>4.8</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9.6">
            <text:p>119.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6 à 10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77.1">
            <text:p>77.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6.6">
            <text:p>166.6</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9.7">
            <text:p>39.7</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61.7">
            <text:p>161.7</text:p>
          </table:table-cell>
          <table:table-cell table:style-name="ce6" office:value-type="float" office:value="4">
            <text:p>4</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8">
            <text:p>8</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8">
            <text:p>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05.4">
            <text:p>105.4</text:p>
          </table:table-cell>
          <table:table-cell table:style-name="ce6" office:value-type="float" office:value="4">
            <text:p>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86.6">
            <text:p>86.6</text:p>
          </table:table-cell>
          <table:table-cell table:style-name="ce6" office:value-type="float" office:value="6">
            <text:p>6</text:p>
          </table:table-cell>
          <table:table-cell table:style-name="ce6" office:value-type="float" office:value="94.1">
            <text:p>94.1</text:p>
          </table:table-cell>
          <table:table-cell table:style-name="ce6" office:value-type="float" office:value="6">
            <text:p>6</text:p>
          </table:table-cell>
          <table:table-cell table:style-name="ce6" office:value-type="float" office:value="5">
            <text:p>5</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8">
            <text:p>8</text:p>
          </table:table-cell>
          <table:table-cell table:style-name="ce6" office:value-type="float" office:value="1078.5">
            <text:p>1078.5</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 à 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50.9">
            <text:p>50.9</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2.7">
            <text:p>2.7</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1">
            <text:p>41.1</text:p>
          </table:table-cell>
          <table:table-cell table:style-name="ce6" office:value-type="float" office:value="8">
            <text:p>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0.4">
            <text:p>230.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 à 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7">
            <text:p>38.7</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8.7">
            <text:p>198.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 à 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7">
            <text:p>55.7</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8">
            <text:p>8</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312.6">
            <text:p>312.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6 à 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8.5">
            <text:p>198.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 à 10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6.1">
            <text:p>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7.6">
            <text:p>127.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6 à 10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82.7">
            <text:p>82.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Inventaire forestier national suisse, 17.05.2024 #1247302/4290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de la régénération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Proportion de la surface couverte par la régénération, c'est-à-dire par des feuillus et des résineux à partir de 10 cm de haut et jusqu'à un diamètre à hauteur de poitrine (DHP) de 11,9 cm, répartie en sept classes. Cette variable est disponible à partir de l'IFN3 (2004-2006). Pour les comparaisons qui doivent remonter à l'IFN2 (1993-1995), la variable «Degré de recouvrement de la régénération (6 classes)» peut être utilisée.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1:02:49+02:00</meta:creation-date>
    <dc:date>2024-05-26T11:02:49+02:00</dc:date>
    <dc:title>Untitled Spreadsheet</dc:title>
    <dc:description/>
    <dc:subject/>
    <meta:keyword/>
    <meta:user-defined meta:name="Company"/>
    <meta:user-defined meta:name="category"/>
  </office:meta>
</office:document-meta>
</file>