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
            <text:p>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6.1">
            <text:p>26.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5.1">
            <text:p>1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4.1">
            <text:p>24.1</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5.4">
            <text:p>35.4</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7.1">
            <text:p>14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8">
            <text:p>171.8</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80.2">
            <text:p>80.2</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
            <text:p>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7">
            <text:p>27</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20.7">
            <text:p>20.7</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42">
            <text:p>42</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40.4">
            <text:p>40.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47828/429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0:28+02:00</meta:creation-date>
    <dc:date>2024-06-13T19:50:28+02:00</dc:date>
    <dc:title>Untitled Spreadsheet</dc:title>
    <dc:description/>
    <dc:subject/>
    <meta:keyword/>
    <meta:user-defined meta:name="Company"/>
    <meta:user-defined meta:name="category"/>
  </office:meta>
</office:document-meta>
</file>