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89.2">
            <text:p>89.2</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98.4">
            <text:p>98.4</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82.6">
            <text:p>48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ent</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813.6">
            <text:p>81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en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7">
            <text:p>12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Inventaire forestier national suisse, 18.05.2024 #1247924/429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24:22+02:00</meta:creation-date>
    <dc:date>2024-06-25T12:24:22+02:00</dc:date>
    <dc:title>Untitled Spreadsheet</dc:title>
    <dc:description/>
    <dc:subject/>
    <meta:keyword/>
    <meta:user-defined meta:name="Company"/>
    <meta:user-defined meta:name="category"/>
  </office:meta>
</office:document-meta>
</file>