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2.5">
            <text:p>42.5</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65.7">
            <text:p>65.7</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64.4">
            <text:p>64.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3.7">
            <text:p>43.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54.8">
            <text:p>54.8</text:p>
          </table:table-cell>
          <table:table-cell table:style-name="ce6" office:value-type="float" office:value="7">
            <text:p>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4.5">
            <text:p>44.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2.5">
            <text:p>72.5</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47995/429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8+02:00</meta:creation-date>
    <dc:date>2025-09-27T03:46:58+02:00</dc:date>
    <dc:title>Untitled Spreadsheet</dc:title>
    <dc:description/>
    <dc:subject/>
    <meta:keyword/>
    <meta:user-defined meta:name="Company"/>
    <meta:user-defined meta:name="category"/>
  </office:meta>
</office:document-meta>
</file>