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9.2">
            <text:p>69.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67.1">
            <text:p>67.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64.4">
            <text:p>64.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56.2">
            <text:p>56.2</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7.5">
            <text:p>4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6.2">
            <text:p>76.2</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73.9">
            <text:p>73.9</text:p>
          </table:table-cell>
          <table:table-cell table:style-name="ce6" office:value-type="float" office:value="6">
            <text:p>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1.6">
            <text:p>71.6</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37.5">
            <text:p>37.5</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64.1">
            <text:p>64.1</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8016/429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6+02:00</meta:creation-date>
    <dc:date>2026-07-28T04:21:26+02:00</dc:date>
    <dc:title>Untitled Spreadsheet</dc:title>
    <dc:description/>
    <dc:subject/>
    <meta:keyword/>
    <meta:user-defined meta:name="Company"/>
    <meta:user-defined meta:name="category"/>
  </office:meta>
</office:document-meta>
</file>